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8.994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101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81395"/>
    </style:style>
    <style:style style:name="P2" style:family="paragraph" style:parent-style-name="Table_20_Contents">
      <style:text-properties officeooo:rsid="00067fc4" officeooo:paragraph-rsid="00081395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a2139" officeooo:paragraph-rsid="000a2139" style:font-weight-asian="bold" style:font-weight-complex="bold"/>
    </style:style>
    <style:style style:name="P4" style:family="paragraph" style:parent-style-name="Table_20_Contents">
      <style:text-properties officeooo:rsid="00080ae9" officeooo:paragraph-rsid="00081395"/>
    </style:style>
    <style:style style:name="P5" style:family="paragraph" style:parent-style-name="Table_20_Contents">
      <style:paragraph-properties fo:text-align="end" style:justify-single-word="false"/>
      <style:text-properties officeooo:paragraph-rsid="00081395"/>
    </style:style>
    <style:style style:name="P6" style:family="paragraph" style:parent-style-name="Table_20_Contents">
      <style:text-properties officeooo:rsid="00099037" officeooo:paragraph-rsid="00091937"/>
    </style:style>
    <style:style style:name="P7" style:family="paragraph" style:parent-style-name="Table_20_Contents">
      <style:text-properties officeooo:rsid="000b9c46" officeooo:paragraph-rsid="000b9c46"/>
    </style:style>
    <style:style style:name="P8" style:family="paragraph" style:parent-style-name="Standard">
      <style:text-properties officeooo:paragraph-rsid="00094cf9"/>
    </style:style>
    <style:style style:name="P9" style:family="paragraph" style:parent-style-name="Standard">
      <style:text-properties officeooo:paragraph-rsid="000c156d"/>
    </style:style>
    <style:style style:name="P10" style:family="paragraph" style:parent-style-name="Table_20_Contents">
      <style:text-properties officeooo:rsid="000b9c46" officeooo:paragraph-rsid="000b9c46"/>
    </style:style>
    <style:style style:name="P11" style:family="paragraph" style:parent-style-name="Table_20_Contents">
      <style:text-properties officeooo:rsid="000b9c46" officeooo:paragraph-rsid="000c156d"/>
    </style:style>
    <style:style style:name="P12" style:family="paragraph" style:parent-style-name="Table_20_Contents">
      <style:text-properties officeooo:rsid="000c156d" officeooo:paragraph-rsid="000c156d"/>
    </style:style>
    <style:style style:name="P13" style:family="paragraph" style:parent-style-name="Table_20_Contents">
      <style:text-properties officeooo:rsid="00080ae9" officeooo:paragraph-rsid="000c156d"/>
    </style:style>
    <style:style style:name="P14" style:family="paragraph" style:parent-style-name="Table_20_Contents">
      <style:text-properties officeooo:rsid="00067fc4" officeooo:paragraph-rsid="00081395"/>
    </style:style>
    <style:style style:name="P15" style:family="paragraph" style:parent-style-name="Table_20_Contents">
      <style:text-properties officeooo:rsid="00067fc4" officeooo:paragraph-rsid="000c156d"/>
    </style:style>
    <style:style style:name="P16" style:family="paragraph" style:parent-style-name="Table_20_Contents">
      <style:text-properties officeooo:rsid="00099037" officeooo:paragraph-rsid="000c156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a2139" officeooo:paragraph-rsid="000c156d" style:font-weight-asian="bold" style:font-weight-complex="bold"/>
    </style:style>
    <style:style style:name="P18" style:family="paragraph" style:parent-style-name="Table_20_Contents">
      <style:paragraph-properties fo:text-align="end" style:justify-single-word="false"/>
      <style:text-properties officeooo:paragraph-rsid="000c156d"/>
    </style:style>
    <style:style style:name="P19" style:family="paragraph" style:parent-style-name="Table_20_Contents">
      <style:text-properties officeooo:paragraph-rsid="000c156d"/>
    </style:style>
    <style:style style:name="T1" style:family="text">
      <style:text-properties officeooo:rsid="00081395"/>
    </style:style>
    <style:style style:name="T2" style:family="text">
      <style:text-properties officeooo:rsid="00091937"/>
    </style:style>
    <style:style style:name="T3" style:family="text">
      <style:text-properties officeooo:rsid="000c15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3"><text:span text:style-name="T3">Masse et réaction chimique</text:span> </text:p>
            <text:p text:style-name="P12">Mettre l’acide dans la fiole</text:p>
            <text:p text:style-name="P12">Mettre le morceau de craie dans le ballon</text:p>
            <text:p text:style-name="P12">Attacher le ballon sur la fiole</text:p>
            <text:p text:style-name="P12">Peser la masse de l’ensemble avant la réaction :</text:p>
            <text:p text:style-name="P12"/>
            <text:p text:style-name="P12">Peser la masse de l’ensemble après la réaction :</text:p>
            <text:p text:style-name="P12"/>
            <text:p text:style-name="P12">Faire le schéma du montag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Conclusion :</text:p>
            <text:p text:style-name="P12"/>
            <text:p text:style-name="P12"/>
          </table:table-cell>
          <table:table-cell table:style-name="Table2.B2" office:value-type="string">
            <text:p text:style-name="P4">T22</text:p>
            <text:p text:style-name="P4">T23</text:p>
            <text:p text:style-name="P7">T24</text:p>
            <text:p text:style-name="P7"/>
            <text:p text:style-name="P7"/>
            <text:p text:style-name="P12">T3</text:p>
            <text:p text:style-name="P12">T25</text:p>
            <text:p text:style-name="P7"/>
            <text:p text:style-name="P2">T16</text:p>
            <text:p text:style-name="P1"/>
            <text:p text:style-name="P2"/>
            <text:p text:style-name="P2"/>
            <text:p text:style-name="P2"/>
            <text:p text:style-name="P7">T2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T4</text:p>
            <text:p text:style-name="P2"/>
            <text:p text:style-name="P2">T9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5">/<text:span text:style-name="T1">9</text:span></text:p>
          </table:table-cell>
        </table:table-row>
      </table:table>
      <text:p text:style-name="P8"/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au1.B1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7"><text:span text:style-name="T3">Masse et réaction chimique</text:span> </text:p>
            <text:p text:style-name="P12">Mettre l’acide dans la fiole</text:p>
            <text:p text:style-name="P12">Mettre le morceau de craie dans le ballon</text:p>
            <text:p text:style-name="P12">Attacher le ballon sur la fiole</text:p>
            <text:p text:style-name="P12">Peser la masse de l’ensemble avant la réaction :</text:p>
            <text:p text:style-name="P12"/>
            <text:p text:style-name="P12">Peser la masse de l’ensemble après la réaction :</text:p>
            <text:p text:style-name="P12"/>
            <text:p text:style-name="P12">Faire le schéma du montag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Conclusion :</text:p>
            <text:p text:style-name="P12"/>
          </table:table-cell>
          <table:table-cell table:style-name="Tableau1.B2" office:value-type="string">
            <text:p text:style-name="P13">T22</text:p>
            <text:p text:style-name="P13">T23</text:p>
            <text:p text:style-name="P11">T24</text:p>
            <text:p text:style-name="P11"/>
            <text:p text:style-name="P11"/>
            <text:p text:style-name="P12">T3</text:p>
            <text:p text:style-name="P12">T25</text:p>
            <text:p text:style-name="P11"/>
            <text:p text:style-name="P15">T16</text:p>
            <text:p text:style-name="P19"/>
            <text:p text:style-name="P15"/>
            <text:p text:style-name="P15"/>
            <text:p text:style-name="P15"/>
            <text:p text:style-name="P11">T21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T4</text:p>
            <text:p text:style-name="P15"/>
            <text:p text:style-name="P15">T9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8">/<text:span text:style-name="T1">9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1-15T16:13:59.009000000</dc:date>
    <meta:editing-duration>PT37M59S</meta:editing-duration>
    <meta:editing-cycles>7</meta:editing-cycles>
    <meta:generator>LibreOffice/7.4.0.3$Windows_X86_64 LibreOffice_project/f85e47c08ddd19c015c0114a68350214f7066f5a</meta:generator>
    <meta:document-statistic meta:table-count="2" meta:image-count="0" meta:object-count="0" meta:page-count="2" meta:paragraph-count="38" meta:word-count="128" meta:character-count="636" meta:non-whitespace-character-count="524"/>
  </office:meta>
</office:document-meta>
</file>